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F413D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EF413D"/>
      <style:text-properties fo: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CCCCC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F413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EF413D"/>
      <style:text-properties fo: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ackground-color="#CCCCCC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CCCCC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EF413D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ED1C24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EF413D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D1C24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24" table:number-rows-spanned="1" table:style-name="ce26">
            <text:p><text:s text:c="51"/>COMPTE DE RESULTAT 2023</text:p>
          </table:table-cell>
          <table:covered-table-cell table:number-columns-repeated="1023"/>
          <table:table-cell table:number-columns-repeated="15360"/>
        </table:table-row>
        <table:table-row table:style-name="ro2">
          <table:table-cell office:value-type="string" table:style-name="ce2">
            <text:p>DEBIT</text:p>
          </table:table-cell>
          <table:table-cell office:value-type="string" table:style-name="ce3">
            <text:p>MONTANT</text:p>
          </table:table-cell>
          <table:table-cell table:style-name="ce4"/>
          <table:table-cell office:value-type="string" table:style-name="ce5">
            <text:p>CREDIT</text:p>
          </table:table-cell>
          <table:table-cell office:value-type="string" table:style-name="ce6">
            <text:p>MONTAN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REVERSEMENT COGETISE</text:p>
          </table:table-cell>
          <table:table-cell office:value-type="float" office:value="4809.25" table:style-name="ce1">
            <text:p>4809,25</text:p>
          </table:table-cell>
          <table:table-cell table:style-name="ce8"/>
          <table:table-cell office:value-type="string" table:style-name="ce1">
            <text:p>REPORT SOLDE CREDITEUR</text:p>
          </table:table-cell>
          <table:table-cell office:value-type="float" office:value="729.21" table:style-name="ce9">
            <text:p>729,21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FORMATION- INFORMATION SYNDICALE (revue)</text:p>
          </table:table-cell>
          <table:table-cell office:value-type="float" office:value="520" table:style-name="ce1">
            <text:p>520</text:p>
          </table:table-cell>
          <table:table-cell table:style-name="ce8"/>
          <table:table-cell office:value-type="string" table:style-name="ce11">
            <text:p>ENCAISSEMENT COTISATIONS</text:p>
          </table:table-cell>
          <table:table-cell office:value-type="float" office:value="7566" table:style-name="ce9">
            <text:p>7 566,0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TÉLÉPHONE – FRAIS POSTAUX</text:p>
          </table:table-cell>
          <table:table-cell office:value-type="float" office:value="316.61" table:style-name="ce12">
            <text:p>316,61</text:p>
          </table:table-cell>
          <table:table-cell table:style-name="ce8"/>
          <table:table-cell office:value-type="string" table:style-name="ce11">
            <text:p>LIVRET</text:p>
          </table:table-cell>
          <table:table-cell office:value-type="float" office:value="251.87" table:style-name="ce9">
            <text:p>251,87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ASSURANCE</text:p>
          </table:table-cell>
          <table:table-cell office:value-type="float" office:value="72.16" table:style-name="ce13">
            <text:p>72,16</text:p>
          </table:table-cell>
          <table:table-cell table:style-name="ce8"/>
          <table:table-cell office:value-type="string" table:style-name="ce11">
            <text:p>INTERET LIVRET</text:p>
          </table:table-cell>
          <table:table-cell office:value-type="float" office:value="1.26" table:style-name="ce9">
            <text:p>1,26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DEPLACEMENT RECEPTION</text:p>
          </table:table-cell>
          <table:table-cell office:value-type="float" office:value="645.28" table:style-name="ce12">
            <text:p>645,28</text:p>
          </table:table-cell>
          <table:table-cell table:style-name="ce8"/>
          <table:table-cell office:value-type="string" table:style-name="ce11">
            <text:p>PRODUITS FINANCIERS PERCUS</text:p>
          </table:table-cell>
          <table:table-cell office:value-type="float" office:value="19.399999999999999" table:style-name="ce9">
            <text:p>19,40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7">
            <text:p>FOURNITURES MATÉRIEL</text:p>
          </table:table-cell>
          <table:table-cell office:value-type="float" office:value="645.37" table:style-name="ce12">
            <text:p>645,37</text:p>
          </table:table-cell>
          <table:table-cell table:style-name="ce8"/>
          <table:table-cell table:style-name="ce14"/>
          <table:table-cell table:style-name="ce15"/>
          <table:table-cell table:number-columns-repeated="16379" table:style-name="ce10"/>
        </table:table-row>
        <table:table-row table:style-name="ro2">
          <table:table-cell office:value-type="string" table:style-name="ce7">
            <text:p>FRAIS BANCAIRES</text:p>
          </table:table-cell>
          <table:table-cell office:value-type="float" office:value="125.37" table:style-name="ce12">
            <text:p>125,37</text:p>
          </table:table-cell>
          <table:table-cell table:style-name="ce8"/>
          <table:table-cell office:value-type="string" table:style-name="ce11">
            <text:p>TOTAL</text:p>
          </table:table-cell>
          <table:table-cell office:value-type="float" office:value="8567.74" table:style-name="ce15">
            <text:p>8567,74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">
            <text:p>FRAIS DIVERS</text:p>
          </table:table-cell>
          <table:table-cell office:value-type="float" office:value="145" table:style-name="ce1">
            <text:p>145</text:p>
          </table:table-cell>
          <table:table-cell table:style-name="ce16"/>
          <table:table-cell office:value-type="string" table:style-name="ce17">
            <text:p>RESULTAT EXCEDENT</text:p>
          </table:table-cell>
          <table:table-cell office:value-type="float" office:value="758.7" table:style-name="ce18">
            <text:p>758,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BONNEMENT INDECOSA</text:p>
          </table:table-cell>
          <table:table-cell office:value-type="float" office:value="30" table:style-name="ce1">
            <text:p>30</text:p>
          </table:table-cell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1">
            <text:p>VIREMENT LIVRET</text:p>
          </table:table-cell>
          <table:table-cell office:value-type="float" office:value="500" table:style-name="ce1">
            <text:p>500</text:p>
          </table:table-cell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7809.04" table:style-name="ce19">
            <text:p>7809,04</text:p>
          </table:table-cell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<text:span text:style-name="T1">SOLDE DES COMPTES AU 01/01/2023</text:span></text:p>
          </table:table-cell>
          <table:covered-table-cell table:number-columns-repeated="4"/>
          <table:table-cell table:number-columns-repeated="16379" table:style-name="ce20"/>
        </table:table-row>
        <table:table-row table:style-name="ro4">
          <table:table-cell office:value-type="string" table:style-name="ce21">
            <text:p>BANQUE</text:p>
          </table:table-cell>
          <table:table-cell office:value-type="float" office:value="729.21" table:style-name="ce22">
            <text:p>729,21</text:p>
          </table:table-cell>
          <table:table-cell table:number-columns-spanned="1" table:number-rows-spanned="5" table:style-name="ce28"/>
          <table:table-cell table:number-columns-spanned="2" table:number-rows-spanned="5" table:style-name="ce2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23">
            <text:p>LIVRET A</text:p>
          </table:table-cell>
          <table:table-cell office:value-type="float" office:value="50.61" table:style-name="ce15">
            <text:p>50,61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24">
            <text:p>SOLDE DES COMPTES AU 31/12/2023</text:p>
          </table:table-cell>
          <table:table-cell table:style-name="ce15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7">
            <text:p>BANQUE</text:p>
          </table:table-cell>
          <table:table-cell office:value-type="float" office:value="724.57" table:style-name="ce15">
            <text:p>724,57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25">
            <text:p>LIVRET A</text:p>
          </table:table-cell>
          <table:table-cell office:value-type="float" office:value="251.87" table:style-name="ce18">
            <text:p>251,87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en Fumey</meta:initial-creator>
    <dc:creator>Julien Fumey</dc:creator>
    <meta:creation-date>2021-06-16T14:20:14Z</meta:creation-date>
    <dc:date>2024-01-26T09:38:56Z</dc:date>
    <meta:print-date>2023-01-20T08:32:55Z</meta:print-date>
    <meta:editing-cycles>14</meta:editing-cycles>
    <meta:editing-duration>PT8879S</meta:editing-duration>
  </office:meta>
</office:document-meta>
</file>