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385cm" fo:margin-left="-0.191cm" table:align="left" style:writing-mode="lr-tb"/>
    </style:style>
    <style:style style:name="Tableau1.A" style:family="table-column">
      <style:table-column-properties style:column-width="7.049cm"/>
    </style:style>
    <style:style style:name="Tableau1.B" style:family="table-column">
      <style:table-column-properties style:column-width="3.112cm"/>
    </style:style>
    <style:style style:name="Tableau1.D" style:family="table-column">
      <style:table-column-properties style:column-width="3.113cm"/>
    </style:style>
    <style:style style:name="Tableau1.1" style:family="table-row">
      <style:table-row-properties style:min-row-height="1.101cm" style:keep-together="true" fo:keep-together="auto"/>
    </style:style>
    <style:style style:name="Tableau1.A1" style:family="table-cell">
      <style:table-cell-properties fo:background-color="#d2eaf1" fo:padding-left="0.191cm" fo:padding-right="0.191cm" fo:padding-top="0cm" fo:padding-bottom="0cm" fo:border="0.035cm solid #4bacc6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035cm solid #4bacc6"/>
    </style:style>
    <style:style style:name="Tableau1.B2" style:family="table-cell" style:data-style-name="N2">
      <style:table-cell-properties fo:padding-left="0.191cm" fo:padding-right="0.191cm" fo:padding-top="0cm" fo:padding-bottom="0cm" fo:border="0.035cm solid #4bacc6"/>
    </style:style>
    <style:style style:name="Tableau1.B3" style:family="table-cell" style:data-style-name="N107">
      <style:table-cell-properties fo:padding-left="0.191cm" fo:padding-right="0.191cm" fo:padding-top="0cm" fo:padding-bottom="0cm" fo:border="0.035cm solid #4bacc6"/>
    </style:style>
    <style:style style:name="Tableau1.A6" style:family="table-cell">
      <style:table-cell-properties fo:padding-left="0.191cm" fo:padding-right="0.191cm" fo:padding-top="0cm" fo:padding-bottom="0cm" fo:border-left="0.035cm solid #4bacc6" fo:border-right="0.035cm solid #4bacc6" fo:border-top="none" fo:border-bottom="0.035cm solid #4bacc6"/>
    </style:style>
    <style:style style:name="Tableau1.B6" style:family="table-cell" style:data-style-name="N107">
      <style:table-cell-properties fo:padding-left="0.191cm" fo:padding-right="0.191cm" fo:padding-top="0cm" fo:padding-bottom="0cm" fo:border-left="0.035cm solid #4bacc6" fo:border-right="0.035cm solid #4bacc6" fo:border-top="none" fo:border-bottom="0.035cm solid #4bacc6"/>
    </style:style>
    <style:style style:name="Tableau1.D6" style:family="table-cell" style:data-style-name="N2">
      <style:table-cell-properties fo:padding-left="0.191cm" fo:padding-right="0.191cm" fo:padding-top="0cm" fo:padding-bottom="0cm" fo:border-left="0.035cm solid #4bacc6" fo:border-right="0.035cm solid #4bacc6" fo:border-top="none" fo:border-bottom="0.035cm solid #4bacc6"/>
    </style:style>
    <style:style style:name="Tableau1.A15" style:family="table-cell">
      <style:table-cell-properties fo:background-color="#ccffff" fo:padding-left="0.191cm" fo:padding-right="0.191cm" fo:padding-top="0cm" fo:padding-bottom="0cm" fo:border="0.035cm solid #4bacc6">
        <style:background-image/>
      </style:table-cell-properties>
    </style:style>
    <style:style style:name="Tableau1.B15" style:family="table-cell" style:data-style-name="N107">
      <style:table-cell-properties fo:background-color="#ccffff" fo:padding-left="0.191cm" fo:padding-right="0.191cm" fo:padding-top="0cm" fo:padding-bottom="0cm" fo:border="0.035cm solid #4bacc6">
        <style:background-image/>
      </style:table-cell-properties>
    </style:style>
    <style:style style:name="Tableau1.D15" style:family="table-cell" style:data-style-name="N2">
      <style:table-cell-properties fo:background-color="#ccffff" fo:padding-left="0.191cm" fo:padding-right="0.191cm" fo:padding-top="0cm" fo:padding-bottom="0cm" fo:border="0.035cm solid #4bacc6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049cm"/>
    </style:style>
    <style:style style:name="P7" style:family="paragraph" style:parent-style-name="Standard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9" style:family="paragraph" style:parent-style-name="Standard" style:master-page-name="Standard">
      <style:paragraph-properties style:page-number="auto"/>
      <style:text-properties fo:color="#ff0000" fo:font-size="14pt" fo:font-style="italic" fo:font-weight="bold" style:font-size-asian="14pt" style:font-style-asian="italic" style:font-weight-asian="bold" style:font-size-complex="14pt"/>
    </style:style>
    <number:number-style style:name="N2">
      <number:number number:decimal-places="2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yndicat CGT</text:p>
      <text:p text:style-name="P7">SICTOM OUEST </text:p>
      <text:p text:style-name="Standard"/>
      <text:p text:style-name="P8">BILAN FINANCIER 2017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5">Libellé</text:p>
          </table:table-cell>
          <table:table-cell table:style-name="Tableau1.A1" office:value-type="string">
            <text:p text:style-name="P1">Débit</text:p>
          </table:table-cell>
          <table:table-cell table:style-name="Tableau1.A1" office:value-type="string">
            <text:p text:style-name="P1">Crédit</text:p>
          </table:table-cell>
          <table:table-cell table:style-name="Tableau1.A1" office:value-type="string">
            <text:p text:style-name="P1">Solde</text:p>
          </table:table-cell>
        </table:table-row>
        <table:table-row table:style-name="Tableau1.1">
          <table:table-cell table:style-name="Tableau1.A2" office:value-type="string">
            <text:p text:style-name="P5">Décembre 2016</text:p>
            <text:p text:style-name="P5">(Bilan financier)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  <table:table-cell table:style-name="Tableau1.B2" office:value-type="float" office:value="3340.41">
            <text:p text:style-name="P4">3340,41</text:p>
          </table:table-cell>
        </table:table-row>
        <table:table-row table:style-name="Tableau1.1">
          <table:table-cell table:style-name="Tableau1.A2" office:value-type="string">
            <text:p text:style-name="P5">Fournitures Bureau</text:p>
          </table:table-cell>
          <table:table-cell table:style-name="Tableau1.B3" office:value-type="currency" office:currency="EUR" office:value="0">
            <text:p text:style-name="P1">0,00 €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Remise de chèques</text:p>
            <text:p text:style-name="P5">(cotisation octobre 2016)</text:p>
          </table:table-cell>
          <table:table-cell table:style-name="Tableau1.B2">
            <text:p text:style-name="P1"/>
          </table:table-cell>
          <table:table-cell table:style-name="Tableau1.B3" office:value-type="currency" office:currency="EUR" office:value="1483.5">
            <text:p text:style-name="P1">1 483,50 €</text:p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Règlement des cotisations</text:p>
            <text:p text:style-name="P5">(Cogétise juillet à décembre 2016)</text:p>
          </table:table-cell>
          <table:table-cell table:style-name="Tableau1.B3" office:value-type="currency" office:currency="EUR" office:value="1119.44">
            <text:p text:style-name="P1">1 119,44 €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6" office:value-type="string">
            <text:p text:style-name="P5">Remise de chèques</text:p>
            <text:p text:style-name="P5">(cotisation mai 2017)</text:p>
          </table:table-cell>
          <table:table-cell table:style-name="Tableau1.B6">
            <text:p text:style-name="P1"/>
          </table:table-cell>
          <table:table-cell table:style-name="Tableau1.B6" office:value-type="currency" office:currency="EUR" office:value="1561">
            <text:p text:style-name="P1">1 561,00 €</text:p>
          </table:table-cell>
          <table:table-cell table:style-name="Tableau1.D6">
            <text:p text:style-name="P1"/>
          </table:table-cell>
        </table:table-row>
        <table:table-row table:style-name="Tableau1.1">
          <table:table-cell table:style-name="Tableau1.A6" office:value-type="string">
            <text:p text:style-name="P5">Règlement des cotisations</text:p>
            <text:p text:style-name="P5">(Cogétise Janv. à Juin 2017)</text:p>
          </table:table-cell>
          <table:table-cell table:style-name="Tableau1.B6" office:value-type="currency" office:currency="EUR" office:value="1077.03">
            <text:p text:style-name="P1">1 077,03 €</text:p>
          </table:table-cell>
          <table:table-cell table:style-name="Tableau1.D6">
            <text:p text:style-name="P1"/>
          </table:table-cell>
          <table:table-cell table:style-name="Tableau1.D6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Remise de chèques</text:p>
            <text:p text:style-name="P5">(cotisation octobre 2017)</text:p>
          </table:table-cell>
          <table:table-cell table:style-name="Tableau1.B2">
            <text:p text:style-name="P1"/>
          </table:table-cell>
          <table:table-cell table:style-name="Tableau1.B3" office:value-type="currency" office:currency="EUR" office:value="1534.72">
            <text:p text:style-name="P1">1 534,72 €</text:p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Frais de déplacements et de repas</text:p>
            <text:p text:style-name="P5">(Formations, réunions CSD, UL)</text:p>
          </table:table-cell>
          <table:table-cell table:style-name="Tableau1.B3" office:value-type="currency" office:currency="EUR" office:value="368.3">
            <text:p text:style-name="P1">368,30 €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Versement de soutien</text:p>
            <text:p text:style-name="P5">(Défense Hôpital Public)</text:p>
          </table:table-cell>
          <table:table-cell table:style-name="Tableau1.B3" office:value-type="currency" office:currency="EUR" office:value="40">
            <text:p text:style-name="P1">40,00 €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Règlement des cotisations</text:p>
            <text:p text:style-name="P5">(Cogétise juillet à déc. 2017)</text:p>
          </table:table-cell>
          <table:table-cell table:style-name="Tableau1.B3" office:value-type="currency" office:currency="EUR" office:value="1074.54">
            <text:p text:style-name="P1">1 074,54 €</text:p>
          </table:table-cell>
          <table:table-cell table:style-name="Tableau1.A2" office:value-type="string">
            <text:p text:style-name="P1"/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Versement CSD + Congrès</text:p>
          </table:table-cell>
          <table:table-cell table:style-name="Tableau1.A2" office:value-type="string">
            <text:p text:style-name="P1">300,00 € (mutualisation 2016)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Total rémunération</text:p>
            <text:p text:style-name="P5">(Compte courant)</text:p>
          </table:table-cell>
          <table:table-cell table:style-name="Tableau1.B2">
            <text:p text:style-name="P1"/>
          </table:table-cell>
          <table:table-cell table:style-name="Tableau1.B3" office:value-type="currency" office:currency="EUR" office:value="14.45">
            <text:p text:style-name="P2">14,45 €</text:p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5">Frais Commission + cotisation forfait association</text:p>
          </table:table-cell>
          <table:table-cell table:style-name="Tableau1.B3" office:value-type="currency" office:currency="EUR" office:value="46.16">
            <text:p text:style-name="P2">46,16 €</text:p>
          </table:table-cell>
          <table:table-cell table:style-name="Tableau1.B2">
            <text:p text:style-name="P1"/>
          </table:table-cell>
          <table:table-cell table:style-name="Tableau1.B2">
            <text:p text:style-name="P1"/>
          </table:table-cell>
        </table:table-row>
        <table:table-row table:style-name="Tableau1.1">
          <table:table-cell table:style-name="Tableau1.A15" office:value-type="string">
            <text:p text:style-name="P5">Total</text:p>
          </table:table-cell>
          <table:table-cell table:style-name="Tableau1.B15" office:value-type="currency" office:currency="EUR" office:value="4025.47">
            <text:p text:style-name="P2">4 025,47 €</text:p>
          </table:table-cell>
          <table:table-cell table:style-name="Tableau1.B15" office:value-type="currency" office:currency="EUR" office:value="4593.67">
            <text:p text:style-name="P2">4 593,67 €</text:p>
          </table:table-cell>
          <table:table-cell table:style-name="Tableau1.D15">
            <text:p text:style-name="P1"/>
          </table:table-cell>
        </table:table-row>
        <table:table-row table:style-name="Tableau1.1">
          <table:table-cell table:style-name="Tableau1.A15" office:value-type="string">
            <text:p text:style-name="P5">Décembre 2017</text:p>
            <text:p text:style-name="P5">(Bilan financier)</text:p>
          </table:table-cell>
          <table:table-cell table:style-name="Tableau1.D15">
            <text:p text:style-name="P1"/>
          </table:table-cell>
          <table:table-cell table:style-name="Tableau1.D15">
            <text:p text:style-name="P1"/>
          </table:table-cell>
          <table:table-cell table:style-name="Tableau1.B15" office:value-type="currency" office:currency="EUR" office:value="3908.61">
            <text:p text:style-name="P3">3 908,61 €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vision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et sylvie</meta:initial-creator>
    <dc:creator>Mylène DENOYELLE</dc:creator>
    <meta:editing-cycles>40</meta:editing-cycles>
    <meta:print-date>2015-01-13T08:34:00</meta:print-date>
    <meta:creation-date>2014-12-19T06:22:00</meta:creation-date>
    <dc:date>2018-03-29T14:51:00.93</dc:date>
    <meta:editing-duration>PT5H1M46S</meta:editing-duration>
    <meta:generator>OpenOffice/4.1.3$Win32 OpenOffice.org_project/413m1$Build-9783</meta:generator>
    <meta:document-statistic meta:table-count="1" meta:image-count="0" meta:object-count="0" meta:page-count="1" meta:paragraph-count="49" meta:word-count="136" meta:character-count="8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