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left="11.24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9.991cm" fo:margin-righ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7.493cm" fo:margin-right="0cm" fo:line-height="150%" fo:text-align="justify" style:justify-single-word="false" fo:text-indent="1.249cm" style:auto-text-indent="false"/>
    </style:style>
    <style:style style:name="P7" style:family="paragraph" style:parent-style-name="Standard" style:master-page-name="Standard">
      <style:paragraph-properties fo:line-height="150%"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officeooo:rsid="0010d250"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Lieu ….................</text:span><text:span text:style-name="T2">le …................ 2019</text:span></text:p>
      <text:p text:style-name="P2"/>
      <text:p text:style-name="P1"><text:span text:style-name="T1">Motion des agent.e.s du collège …............. <text:s text:c="14"/></text:span><text:span text:style-name="T2"><text:s/></text:span><text:span text:style-name="T1"><text:s text:c="5"/></text:span></text:p>
      <text:p text:style-name="P4"/>
      <text:p text:style-name="P5"/>
      <text:p text:style-name="P1"><text:span text:style-name="T2">Mesdames, Messieurs,</text:span></text:p>
      <text:p text:style-name="P3"/>
      <text:p text:style-name="P1"><text:span text:style-name="T2">Suite <text:s/>au comité technique du Conseil Départemental des Côtes D'Armor du 13 Novembre 2018, nous avons appris que la collectivité mettait <text:s/>en place un référentiel de niveau de service pour les collèges publics des Côtes d’Armor. </text:span></text:p>
      <text:p text:style-name="P1"><text:span text:style-name="T2">Ce référentiel prévoit une baisse du niveau du service,. Exemple : le nettoyage des tableaux se ferait par les professeurs, le lavage du mobilier 1fois par semaine, le balayage ou aspiration des sols 2 fois par semaine, le lavage sur sol dur 1 fois par semaine et sur le flotex 4 à5 fois par an.</text:span></text:p>
      <text:p text:style-name="P1"><text:span text:style-name="T2">Pour l’instant, l’administration nous assure que le dispositif n’est qu’au stade de l’expérimentation.</text:span></text:p>
      <text:p text:style-name="P1"><text:span text:style-name="T2">En tant qu’agent.e.s , nous craignons une moins bonne qualité de service rendu ainsi qu’une dégradation des conditions d’accueil, de vie et de travail des collégiens et de l'ensemble des personnels travaillant au sein du Collège. La propreté et le maintien en bon état des collèges publics pour accueillir les élèves et ainsi permettre l’efficacité du travail des équipes pédagogiques ainsi qu’administratives doivent être une priorité.</text:span></text:p>
      <text:p text:style-name="P1"><text:span text:style-name="T2">De plus cette diminution de service entraînera, selon nous, des suppressions de postes et le non remplacement des arrêts maladie ainsi qu'une dégradation des locaux.</text:span></text:p>
      <text:p text:style-name="P3"/>
      <text:p text:style-name="P6"><text:span text:style-name="T2">Les agent.e.s du collè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8:13:00</meta:creation-date>
    <meta:initial-creator>danielle</meta:initial-creator>
    <dc:language>fr-FR</dc:language>
    <dc:date>2019-02-07T16:45:24.375000000</dc:date>
    <meta:editing-cycles>3</meta:editing-cycles>
    <meta:editing-duration>PT2M2S</meta:editing-duration>
    <meta:generator>LibreOffice/4.4.5.2$Windows_x86 LibreOffice_project/a22f674fd25a3b6f45bdebf25400ed2adff0ff99</meta:generator>
    <meta:document-statistic meta:table-count="0" meta:image-count="0" meta:object-count="0" meta:page-count="1" meta:paragraph-count="9" meta:word-count="212" meta:character-count="1394" meta:non-whitespace-character-count="11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